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9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0">
            <text:p>Mese <text:s/>DICEMBRE 2020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SERETARIO GENERALE</text:p>
            <text:p>PRES. ROBERTO CHIEPP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FRANCESCA GAGLIARDUCCI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EUGENIO MADEO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VICE SEGRETARIO GENERALE</text:p>
            <text:p>CONS. GIUSEPPE RENN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7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7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database-ranges>
        <table:database-range table:target-range-address="ottobre_17.A6:ottobre_17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Paisiello Antonia</meta:initial-creator>
    <dc:creator>De Santis Alessandra</dc:creator>
    <meta:creation-date>2017-12-12T15:15:49Z</meta:creation-date>
    <dc:date>2021-01-15T09:06:31Z</dc:date>
    <meta:print-date>2020-01-21T15:26:11Z</meta:print-date>
  </office:meta>
</office:document-meta>
</file>